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1E57397F1C2.png" manifest:media-type="image/png"/>
  <manifest:file-entry manifest:full-path="Pictures/100000010000042B0000035FAD9DCBA2.png" manifest:media-type="image/png"/>
  <manifest:file-entry manifest:full-path="Pictures/1000000100000BB800000559EA866DFD.png" manifest:media-type="image/png"/>
  <manifest:file-entry manifest:full-path="Pictures/1000000100000A28000000943A7FD29E.png" manifest:media-type="image/png"/>
  <manifest:file-entry manifest:full-path="Pictures/1000000100000BB80000038BA25714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automatic-styles>
    <style:style style:name="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P2" style:family="paragraph" style:parent-style-name="Footer">
      <style:text-properties fo:color="#666666" loext:opacity="100%" style:font-name="Kanit" officeooo:paragraph-rsid="000eae14"/>
    </style:style>
    <style:style style:name="P3" style:family="paragraph" style:parent-style-name="Footer">
      <style:text-properties fo:color="#666666" loext:opacity="100%" style:font-name="Kanit1" officeooo:paragraph-rsid="0061e1f9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text-properties officeooo:paragraph-rsid="0061e1f9"/>
    </style:style>
    <style:style style:name="P6" style:family="paragraph" style:parent-style-name="Footer">
      <style:paragraph-properties fo:line-height="115%"/>
      <style:text-properties officeooo:paragraph-rsid="0061e1f9"/>
    </style:style>
    <style:style style:name="P7" style:family="paragraph" style:parent-style-name="Footer">
      <style:paragraph-properties fo:text-align="end" style:justify-single-word="false"/>
      <style:text-properties officeooo:paragraph-rsid="0061e1f9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703c0" style:font-name-asian="Calibri" style:font-name-complex="Times New Roman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Arial1" officeooo:paragraph-rsid="007703c0" fo:background-color="#ffffff" style:font-name-asian="Calibri" style:font-name-complex="Times New Roman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officeooo:paragraph-rsid="007264cf" fo:background-color="#ffffff" style:font-name-asian="Calibri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73fab3" fo:background-color="#ffffff" style:font-name-asian="Calibri" style:font-name-complex="Times New Roman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officeooo:paragraph-rsid="007703c0" fo:background-color="#ffffff" style:font-name-asian="Calibri" style:font-name-complex="Times New Roman"/>
    </style:style>
    <style:style style:name="P13" style:family="paragraph" style:parent-style-name="Standard" style:master-page-name="MP0">
      <style:paragraph-properties fo:text-align="center" style:justify-single-word="false" fo:orphans="0" fo:widows="0" style:page-number="1" fo:break-before="page" style:snap-to-layout-grid="false"/>
      <style:text-properties fo:color="#000000" loext:opacity="100%" style:font-name="Arial1" fo:font-weight="bold" officeooo:paragraph-rsid="007264cf" style:font-name-asian="Calibri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1" fo:font-weight="bold" officeooo:paragraph-rsid="007264cf" style:font-name-asian="Calibri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weight="normal" officeooo:paragraph-rsid="00787a2f" style:font-name-asian="Calibri" style:font-weight-asian="normal" style:font-name-complex="Times New Roman" style:font-weight-complex="normal"/>
    </style:style>
    <style:style style:name="P16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fo:color="#000000" loext:opacity="100%" style:font-name="Arial1" officeooo:paragraph-rsid="00787a2f" style:font-name-asian="Calibri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87a2f" style:font-name-asian="Calibri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officeooo:paragraph-rsid="00787a2f" style:font-name-asian="Calibri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officeooo:paragraph-rsid="007264cf"/>
    </style:style>
    <style:style style:name="P20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paragraph-rsid="00787a2f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787a2f"/>
    </style:style>
    <style:style style:name="P22" style:family="paragraph" style:parent-style-name="Standard">
      <style:paragraph-properties fo:text-align="justify" style:justify-single-word="false"/>
      <style:text-properties officeooo:paragraph-rsid="00787a2f"/>
    </style:style>
    <style:style style:name="T1" style:family="text">
      <style:text-properties officeooo:rsid="000a48fd"/>
    </style:style>
    <style:style style:name="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T4" style:family="text">
      <style:text-properties fo:color="#666666" loext:opacity="100%" style:font-name="Arial1" fo:font-size="9pt" style:font-size-asian="9pt" style:font-size-complex="9pt"/>
    </style:style>
    <style:style style:name="T5" style:family="text">
      <style:text-properties fo:color="#000000" loext:opacity="100%" style:font-name="Arial1" fo:font-weight="bold" style:font-name-asian="Calibri" style:font-weight-asian="bold" style:font-name-complex="Times New Roman" style:font-weight-complex="bold"/>
    </style:style>
    <style:style style:name="T6" style:family="text">
      <style:text-properties fo:color="#000000" loext:opacity="100%" style:font-name="Arial1" style:font-name-asian="Calibri" style:font-name-complex="Times New Roman"/>
    </style:style>
    <style:style style:name="T7" style:family="text">
      <style:text-properties fo:color="#000000" loext:opacity="100%" style:font-name="Arial1" fo:font-size="12pt" fo:language="pt" fo:country="BR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officeooo:rsid="008430b5"/>
    </style:style>
    <style:style style:name="T10" style:family="text">
      <style:text-properties fo:color="#0000ff" loext:opacity="100%" style:font-name="Arial1" style:font-name-asian="Calibri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&lt;PAPEL TIMBRADO DA REQUERENTE&gt;</text:p>
      <text:p text:style-name="P14"/>
      <text:p text:style-name="P19"><text:bookmark-start text:name="_Toc207027536"/><text:bookmark-start text:name="__RefHeading___Toc11335_2857753366"/><text:span text:style-name="T5">ANEXO V - DECLARAÇÃO UNIFICADA</text:span><text:bookmark-end text:name="_Toc207027536"/><text:bookmark-end text:name="__RefHeading___Toc11335_2857753366"/></text:p>
      <text:p text:style-name="P18"/>
      <text:p text:style-name="P15">REF: EDITAL DE CHAMAMENTO PÚBLICO Nº 0<text:span text:style-name="T9">5</text:span>/2025</text:p>
      <text:p text:style-name="P17"/>
      <text:p text:style-name="P21"><text:span text:style-name="Fonte_20_parág._20_padrão"><text:span text:style-name="T6">Empresa ......................................, inscrita no CNPJ n°................................. e razão social........................., por intermédio de seu representante legal o(a) Sr(a)...................................., portador(a) da Carteira de Identidade no............................ e do CPF no ........................., </text:span></text:span><text:span text:style-name="Fonte_20_parág._20_padrão"><text:span text:style-name="T5">DECLARA sob as penas da Lei:</text:span></text:span></text:p>
      <text:list text:style-name="L1">
        <text:list-item>
          <text:p text:style-name="P16">que não emprega menor de dezoito anos em trabalho noturno, perigoso ou insalubre e não emprega menor de dezesseis anos, salvo na condição de aprendiz, a partir de quatorze anos, conforme o disposto no inciso XXXIII, do art. 7º, da Constituição Federal de 1988;</text:p>
        </text:list-item>
        <text:list-item>
          <text:p text:style-name="P20"><text:span text:style-name="Fonte_20_parág._20_padrão"><text:span text:style-name="T6">que até a presente data, inexiste(m) fato(s) impeditivo(s) para a sua habilitação</text:span></text:span><text:span text:style-name="Fonte_20_parág._20_padrão"><text:span text:style-name="T10">, </text:span></text:span><text:span text:style-name="Fonte_20_parág._20_padrão"><text:span text:style-name="T6">nos temos e condições encerrados no Edital em epígrafe, estando ciente da obrigatoriedade de declarar ocorrências posteriores;</text:span></text:span></text:p>
        </text:list-item>
        <text:list-item>
          <text:p text:style-name="P20"><text:span text:style-name="Fonte_20_parág._20_padrão"><text:span text:style-name="T6">que atende plenamente os requisitos de habilitação constantes do Edital em epígrafe;</text:span></text:span></text:p>
        </text:list-item>
        <text:list-item>
          <text:p text:style-name="P16">ter recebido todos os documentos e informações, conhecer e acatar as condições para o cumprimento das obrigações objeto do credenciamento;</text:p>
        </text:list-item>
        <text:list-item>
          <text:p text:style-name="P20"><text:span text:style-name="Fonte_20_parág._20_padrão"><text:span text:style-name="T6">que não está incursa em nenhuma das vedações previstas no art. 38 e art. 44 da Lei 13.303/2016;</text:span></text:span></text:p>
        </text:list-item>
        <text:list-item>
          <text:p text:style-name="P16">que os documentos apresentados expressam a realidade, sendo, portanto, autênticos aos seus respectivos originais.</text:p>
        </text:list-item>
      </text:list>
      <text:p text:style-name="P17"/>
      <text:p text:style-name="P22"><text:span text:style-name="T6">(Local e Data)</text:span></text:p>
      <text:p text:style-name="P22"><text:span text:style-name="Fonte_20_parág._20_padrão"><text:span text:style-name="T6">........................................... <text:s/></text:span></text:span></text:p>
      <text:p text:style-name="P22"><text:span text:style-name="Fonte_20_parág._20_padrão"><text:span text:style-name="T6">(representante legal)</text:span></text:span></text:p>
      <text:list text:continue-numbering="true" text:style-name="L1">
        <text:list-header>
          <text:p text:style-name="P20"><text:span text:style-name="Fonte_20_parág._20_padrão"><text:span text:style-name="T6"/></text:span></text:p>
        </text:list-header>
      </text:list>
      <text:p text:style-name="P11"/>
      <text:p text:style-name="P11"/>
      <text:p text:style-name="P10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_20_COGERH" style:display-name="Rodapé COGERH" style:family="paragraph" style:parent-style-name="Footer">
      <style:text-properties fo:color="#666666" loext:opacity="100%" style:font-name="Kanit" fo:font-family="Kanit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" fo:font-family="TimesNewRoman, '''''Times New Ro'" style:font-family-generic="roman" style:font-pitch="variable" fo:font-size="10pt" fo:language="pt" fo:country="BR" style:letter-kerning="true" style:font-name-asian="TimesNewRoman1" style:font-family-asian="TimesNewRoman, '''''Times New R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oto Sans CJK SC" style:font-family-asian="'Noto Sans CJK SC'" style:font-family-generic-asian="system" style:font-pitch-asian="variable" style:font-size-asian="20pt" style:font-name-complex="Lohit Devanagari1" style:font-family-complex="'Lohit Devanagar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019cm" fo:margin-right="0cm" fo:margin-top="0.046cm" fo:margin-bottom="0cm" style:contextual-spacing="false" fo:text-align="center" style:justify-single-word="fals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2" fo:font-family="TimesNewRoman, '''Times New Roma'" style:font-family-generic="roman" style:font-pitch="variable" fo:font-size="10pt" fo:language="pt" fo:country="BR" style:letter-kerning="true" style:font-name-asian="TimesNewRoman3" style:font-family-asian="TimesNewRoman, '''Times New Roma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a" loext:opacity="100%"/>
    </style:style>
    <style:style style:name="Nível_20_4-R" style:display-name="Nível 4-R" style:family="paragraph" style:parent-style-name="Nivel_20_4">
      <style:paragraph-properties fo:margin-left="4.394cm" fo:margin-right="0cm" fo:text-indent="-1.143cm" style:auto-text-indent="false"/>
      <style:text-properties fo:color="#ff0000" loext:opacity="100%" fo:font-style="italic" style:font-style-asian="italic" style:font-style-complex="italic"/>
    </style:style>
    <style:style style:name="Nivel_20_2" style:display-name="Nivel 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>
      <style:paragraph-properties fo:margin-left="5.641cm" fo:margin-right="0cm" fo:text-indent="-0.889cm" style:auto-text-indent="false"/>
      <style:text-properties fo:color="#ff0000" loext:opacity="100%" fo:font-style="italic" style:font-style-asian="italic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ipo_20_de_20_letra_20_predefinido_20_do_20_parágrafo" style:display-name="Tipo de letra predefinido do parágrafo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5" style:display-name="Fonte parág. padrão5" style:family="text"/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23" style:display-name="ListLabel 223" style:family="text">
      <style:text-properties fo:color="#000000" loext:opacity="100%" fo:font-size="11pt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ListLabel_20_224" style:display-name="ListLabel 224" style:family="text">
      <style:text-properties style:use-window-font-color="true" loext:opacity="0%" fo:font-size="11pt" fo:language="pt" fo:country="BR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dex_20_Link" style:display-name="Index Link" style:family="text"/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WW_5f_CharLFO22LVL9" style:display-name="WW_CharLFO22LVL9" style:family="text">
      <style:text-properties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3LVL9" style:display-name="WW_CharLFO3LVL9" style:family="text">
      <style:text-properties fo:font-weight="normal" style:font-weight-asian="normal"/>
    </style:style>
    <style:style style:name="WW_5f_CharLFO3LVL8" style:display-name="WW_CharLFO3LVL8" style:family="text">
      <style:text-properties fo:font-weight="normal" style:font-weight-asian="normal"/>
    </style:style>
    <style:style style:name="WW_5f_CharLFO3LVL7" style:display-name="WW_CharLFO3LVL7" style:family="text">
      <style:text-properties fo:font-weight="normal" style:font-weight-asian="normal"/>
    </style:style>
    <style:style style:name="WW_5f_CharLFO3LVL6" style:display-name="WW_CharLFO3LVL6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4" number:language="pt" number:country="BR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MP2" style:family="paragraph" style:parent-style-name="Footer">
      <style:text-properties fo:color="#666666" loext:opacity="100%" style:font-name="Kanit" officeooo:paragraph-rsid="000eae14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officeooo:paragraph-rsid="0061e1f9"/>
    </style:style>
    <style:style style:name="MP5" style:family="paragraph" style:parent-style-name="Footer">
      <style:paragraph-properties fo:line-height="115%"/>
      <style:text-properties officeooo:paragraph-rsid="0061e1f9"/>
    </style:style>
    <style:style style:name="MP6" style:family="paragraph" style:parent-style-name="Footer">
      <style:paragraph-properties fo:text-align="end" style:justify-single-word="false"/>
      <style:text-properties officeooo:paragraph-rsid="0061e1f9"/>
    </style:style>
    <style:style style:name="MP7" style:family="paragraph" style:parent-style-name="Footer">
      <style:text-properties fo:color="#666666" loext:opacity="100%" style:font-name="Kanit1" officeooo:paragraph-rsid="0061e1f9"/>
    </style:style>
    <style:style style:name="MT1" style:family="text">
      <style:text-properties officeooo:rsid="000a48fd"/>
    </style:style>
    <style:style style:name="M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M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MT4" style:family="text">
      <style:text-properties fo:color="#666666" loext:opacity="100%" style:font-name="Arial1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-0.1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.593cm" svg:y="-1.399cm" svg:width="3.551cm" svg:height="2.295cm" draw:z-index="0"><draw:image xlink:href="Pictures/100000010000042B0000035FAD9DCBA2.png" xlink:type="simple" xlink:show="embed" xlink:actuate="onLoad" draw:mime-type="image/png"/></draw:frame><draw:frame draw:style-name="Mfr1" draw:name="Figura2" text:anchor-type="paragraph" svg:x="10.834cm" svg:y="-1.554cm" svg:width="5.533cm" svg:height="2.526cm" draw:z-index="0"><draw:image xlink:href="Pictures/1000000100000BB800000559EA866DFD.png" xlink:type="simple" xlink:show="embed" xlink:actuate="onLoad" draw:mime-type="image/png"/></draw:frame></text:p>
      </style:header>
      <style:footer>
        <text:p text:style-name="MP1"/>
        <text:p text:style-name="MP1">Companhia de Gestão d<text:span text:style-name="MT1">os</text:span> Recursos Hídricos (Cogerh)</text:p>
        <text:p text:style-name="MP2">Rua Adualdo Batista, 1550 - Parque Iracema CEP: 60.824.140 </text:p>
        <text:p text:style-name="MP2"><draw:frame draw:style-name="Mfr2" draw:name="Figura3 Copia 1" text:anchor-type="char" svg:x="-2cm" svg:y="1.441cm" svg:width="21.001cm" svg:height="1.192cm" draw:z-index="0"><draw:image xlink:href="Pictures/1000000100000A28000000943A7FD29E.png" xlink:type="simple" xlink:show="embed" xlink:actuate="onLoad" draw:mime-type="image/png"/></draw:frame>Fortaleza/CE - Fone: (85) 3<text:span text:style-name="MT1">513.9099</text:span></text:p>
      </style:footer>
    </style:master-page>
    <style:master-page style:name="Converted1" style:page-layout-name="Mpm2" draw:style-name="Mdp1">
      <style:header>
        <text:p text:style-name="MP3"><text:bookmark text:name="_Hlk99529219_Copia_5 Copia 13 Copia 2"/><draw:frame draw:style-name="Mfr3" draw:name="Imagem 11 Copia 1 Copia 2 Copia 2" text:anchor-type="as-char" svg:width="2.521cm" svg:height="2.037cm" draw:z-index="0"><draw:image xlink:href="Pictures/1000000100000258000001E57397F1C2.png" xlink:type="simple" xlink:show="embed" xlink:actuate="onLoad" draw:mime-type="image/png"/></draw:frame><text:span text:style-name="Fonte_20_parág._20_padrão"><text:span text:style-name="MT2"><text:s text:c="3"/></text:span></text:span><text:bookmark text:name="_Hlk99529219_Copia_1_Copia_4 Copia 13 Copia 2"/><draw:frame draw:style-name="Mfr3" draw:name="Imagem 13 Copia 1 Copia 2 Copia 2" text:anchor-type="as-char" svg:width="7.308cm" svg:height="2.018cm" draw:z-index="0"><draw:image xlink:href="Pictures/1000000100000BB80000038BA2571492.png" xlink:type="simple" xlink:show="embed" xlink:actuate="onLoad" draw:mime-type="image/png"/></draw:frame></text:p>
        <text:p text:style-name="Header"/>
      </style:header>
    </style:master-page>
    <style:master-page style:name="MP0" style:page-layout-name="Mpm3" draw:style-name="Mdp1">
      <style:header>
        <text:p text:style-name="MP3"><draw:frame draw:style-name="Mfr4" draw:name="Imagem 11 Copia 1 Copia 2 Copia 2 Copia 1" text:anchor-type="as-char" svg:y="0cm" svg:width="2.521cm" style:rel-width="scale" svg:height="2.037cm" style:rel-height="scale" draw:z-index="1"><draw:image xlink:href="Pictures/1000000100000258000001E57397F1C2.png" xlink:type="simple" xlink:show="embed" xlink:actuate="onLoad" draw:mime-type="image/png"/></draw:frame><text:span text:style-name="Fonte_20_parág._20_padrão"><text:span text:style-name="MT3"><text:s text:c="3"/></text:span></text:span><text:bookmark text:name="_Hlk99529219_Copia_1_Copia_4_Copia_13_Co"/><draw:frame draw:style-name="Mfr4" draw:name="Imagem 13 Copia 1 Copia 2 Copia 2 Copia 1" text:anchor-type="as-char" svg:y="0cm" svg:width="7.308cm" style:rel-width="scale" svg:height="2.018cm" style:rel-height="scale" draw:z-index="2"><draw:image xlink:href="Pictures/1000000100000BB80000038BA2571492.png" xlink:type="simple" xlink:show="embed" xlink:actuate="onLoad" draw:mime-type="image/png"/></draw:frame></text:p>
        <text:p text:style-name="Header"/>
      </style:header>
      <style:footer>
        <text:p text:style-name="MP4"><text:span text:style-name="Fonte_20_parág._20_padrão"><text:span text:style-name="MT4">Companhia de Gestão dos Recursos Hídricos (COGERH)</text:span></text:span></text:p>
        <text:p text:style-name="MP4"><text:span text:style-name="Fonte_20_parág._20_padrão"><text:span text:style-name="MT4">Rua Adualdo Batista, 1550 – Parque Iracema. CEP: 60.824-140</text:span></text:span></text:p>
        <text:p text:style-name="MP5"><text:span text:style-name="Fonte_20_parág._20_padrão"><text:span text:style-name="MT4">Fortaleza/CE – Fone: (85) 3513-9099</text:span></text:span></text:p>
        <text:p text:style-name="MP6"><text:page-number text:select-page="current">1</text:page-number></text:p>
        <text:p text:style-name="MP7"><draw:frame draw:style-name="Mfr5" draw:name="Imagem 1" text:anchor-type="paragraph" svg:x="-2cm" svg:y="0.504cm" svg:width="22.885cm" style:rel-width="scale" svg:height="1.296cm" style:rel-height="scale" draw:z-index="0"><draw:image xlink:href="Pictures/1000000100000A28000000943A7FD2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08:52:00</meta:creation-date>
    <meta:editing-duration>PT4H51M50S</meta:editing-duration>
    <meta:editing-cycles>79</meta:editing-cycles>
    <meta:generator>LibreOffice/24.2.6.2$Windows_X86_64 LibreOffice_project/ef66aa7e36a1bb8e65bfbc63aba53045a14d0871</meta:generator>
    <dc:date>2026-01-05T14:32:50.135000000</dc:date>
    <meta:print-date>2025-09-03T08:40:16.601000000</meta:print-date>
    <meta:printed-by>Arquivos PDF</meta:printed-by>
    <meta:document-statistic meta:table-count="0" meta:image-count="8" meta:object-count="0" meta:page-count="1" meta:paragraph-count="22" meta:word-count="240" meta:character-count="1763" meta:non-whitespace-character-count="1538"/>
  </office:meta>
</office:document-meta>
</file>